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5000001F4FB85C7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006cm" svg:height="10.582cm" svg:x="3.08cm" svg:y="9.583cm">
          <draw:image xlink:href="Pictures/10000000000002C5000001F4FB85C77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5-23T17:25:17.39</meta:creation-date>
    <dc:date>2012-05-23T17:25:37.65</dc:date>
    <meta:editing-duration>PT21S</meta:editing-duration>
    <meta:editing-cycles>1</meta:editing-cycles>
    <meta:generator>OpenOffice.org/3.3$Win32 OpenOffice.org_project/330m20$Build-9567</meta:generator>
    <meta:document-statistic meta:object-count="1"/>
  </office:meta>
</office:document-meta>
</file>